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 fo:orphans="2" fo:widows="2"/>
      <style:text-properties officeooo:paragraph-rsid="0001c0fe"/>
    </style:style>
    <style:style style:name="P2" style:family="paragraph" style:parent-style-name="Standard" style:list-style-name="L2">
      <style:paragraph-properties fo:text-align="justify" style:justify-single-word="false" fo:orphans="2" fo:widows="2"/>
      <style:text-properties officeooo:paragraph-rsid="0001c0fe"/>
    </style:style>
    <style:style style:name="P3" style:family="paragraph" style:parent-style-name="Standard">
      <style:paragraph-properties fo:text-align="justify" style:justify-single-word="false" fo:orphans="2" fo:widows="2"/>
      <style:text-properties officeooo:paragraph-rsid="0001c0fe"/>
    </style:style>
    <style:style style:name="P4" style:family="paragraph" style:parent-style-name="Standard" style:list-style-name="L5">
      <style:paragraph-properties fo:text-align="justify" style:justify-single-word="false" fo:orphans="2" fo:widows="2"/>
      <style:text-properties officeooo:paragraph-rsid="0001c0f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officeooo:paragraph-rsid="0001c0f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c0fe"/>
    </style:style>
    <style:style style:name="T1" style:family="text">
      <style:text-properties fo:font-variant="normal" fo:text-transform="none" fo:color="#000000" style:font-name="Montserrat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size-complex="12pt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Liberation Serif" fo:letter-spacing="normal"/>
    </style:style>
    <style:style style:name="T15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6" style:family="text">
      <style:text-properties fo:font-weight="bold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weight="bold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font-size-complex="12pt"/>
    </style:style>
    <style:style style:name="T21" style:family="text">
      <style:text-properties style:font-name="Liberation Serif" fo:font-size="12pt" style:text-underline-style="solid" style:text-underline-width="auto" style:text-underline-color="font-color" fo:font-weight="bold" style:font-size-asian="12pt" style:font-size-complex="12pt"/>
    </style:style>
    <style:style style:name="T22" style:family="text">
      <style:text-properties style:font-name="Liberation Serif" fo:font-size="12pt" style:text-underline-style="none" fo:font-weight="bold" style:font-size-asian="12pt" style:font-size-complex="12pt"/>
    </style:style>
    <style:style style:name="T23" style:family="text"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style:text-underline-style="none" style:font-size-asian="12pt" style:font-size-complex="12pt"/>
    </style:style>
    <style:style style:name="T25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    </text:span><text:span text:style-name="T3">С приходом  холодов тепло домам по-прежнему часто дарит печь.</text:span></text:p>
      <text:p text:style-name="P6"><text:span text:style-name="T6"><text:s/>В осенне-зимний период она требует повышенного внимания: при неправильной эксплуатации из источника тепла может превратиться в источник больших проблем. Согласно статистике пожары от неисправных или неправильно эксплуатируемых печей происходят в отопительный период практически ежедневно. Истории, когда хозяева домов топили печь, а в итоге сами стали живыми факелами, - не редкость.</text:span><text:span text:style-name="T19"><text:line-break/></text:span><text:span text:style-name="T7">Основные требования пожарной безопасности, которые необходимо соблюдать гражданам для исключения пожара при эксплуатации печей, регламентированы правилами пожарной безопасности:</text:span></text:p>
      <text:list xml:id="list1936625649" text:style-name="L2">
        <text:list-item>
          <text:p text:style-name="P2"><text:span text:style-name="Strong_20_Emphasis"><text:span text:style-name="T25">Не допускается эксплуатация неисправной печи!</text:span></text:span></text:p>
        </text:list-item>
      </text:list>
      <text:list xml:id="list2568254969" text:style-name="L1">
        <text:list-item>
          <text:p text:style-name="P1"><text:span text:style-name="Strong_20_Emphasis"><text:span text:style-name="T25">Печь должна быть правильно сложена и исправна – это главное!</text:span></text:span></text:p>
        </text:list-item>
        <text:list-item>
          <text:p text:style-name="P1"><text:span text:style-name="T10">Дымовая труба печи должна периодически очищаться от сажи (исходя из условий эксплуатации), но не реже одно</text:span><text:span text:style-name="T6">го раза в год.</text:span></text:p>
        </text:list-item>
        <text:list-item>
          <text:p text:style-name="P1"><text:span text:style-name="T6">Очистка может осуществляться как самостоятельно собственником жилого дома, где размещена печь, так и с привлечением специализированных организаций.</text:span><text:span text:style-name="T19"><text:line-break/></text:span><text:span text:style-name="T12">             </text:span><text:span text:style-name="T13">  </text:span><text:span text:style-name="T7">При эксплуатации печей не допускается:</text:span></text:p>
        </text:list-item>
        <text:list-item>
          <text:p text:style-name="P1"><text:span text:style-name="T6">осуществлять топку при наличии обрушения кладки свода топливника;</text:span></text:p>
        </text:list-item>
        <text:list-item>
          <text:p text:style-name="P1"><text:span text:style-name="T12"><text:s/></text:span><text:span text:style-name="T6">применять для розжига легковоспламеняющиеся и горючие жидкости (бензин, керосин, дизельное топливо и подобные);</text:span></text:p>
        </text:list-item>
        <text:list-item>
          <text:p text:style-name="P1"><text:span text:style-name="T6">осуществлять топку с открытыми дверцами, за исключением случаев, когда конструкция печи предусматривает ее топку с открытым топливником (например, «русская печь», камин);</text:span></text:p>
        </text:list-item>
        <text:list-item>
          <text:p text:style-name="P1"><text:span text:style-name="T12"><text:s/></text:span><text:span text:style-name="T6">ее перекаливание;</text:span></text:p>
        </text:list-item>
      </text:list>
      <text:p text:style-name="P3"><text:span text:style-name="T19"><text:line-break/></text:span><text:span text:style-name="Strong_20_Emphasis"><text:span text:style-name="T20">ВАЖНО!</text:span></text:span><text:span text:style-name="T19"><text:line-break/></text:span><text:span text:style-name="T6">Перекал печи – состояние печи, при котором происходит разрушение корпуса печи и дымовой трубы (кладки, кирпичей) вследствие длительного воздействия высокой температуры при ее топке. Причина кроется в высокой интенсивности и продолжительности топки печи.Для исключения опасного «явления» рекомендуется топить печь 2-3 раза в день (при необходимости) продолжительностью не более 1,5 часа</text:span><text:span text:style-name="T19"><text:line-break/></text:span><text:span text:style-name="T12">– </text:span><text:span text:style-name="T6">размещать горючие вещества и материалы на ней или на расстоянии, способном привести к ихзагоранию; </text:span><text:span text:style-name="T19"><text:line-break/><text:line-break/></text:span><text:span text:style-name="Strong_20_Emphasis"><text:span text:style-name="T20">ВАЖНО!</text:span></text:span><text:span text:style-name="T19"><text:line-break/></text:span><text:span text:style-name="T6">Безопасное расстояние зависит от температуры поверхности печи и вида горючих веществ и материалов. Рекомендуется соблюдать расстояние не менее 10 сантиметров от поверхности печи, не менее 100 сантиметров – от топочного отверстия</text:span></text:p>
      <text:list xml:id="list2782522553" text:style-name="L5">
        <text:list-item>
          <text:p text:style-name="P4"><text:span text:style-name="T6">осуществлять топку углем, коксом и газом печи, не предназначенной для этих видов топлива;</text:span></text:p>
        </text:list-item>
        <text:list-item>
          <text:p text:style-name="P4"><text:span text:style-name="T6">оставлять без присмотра топящуюся печь. Также печь, поверхности дымовой трубы и стен, в которых проходят дымовые каналы, должны быть исправными, без сквозных трещин, а для определения на ранней стадии трещин в дымоходе в объеме чердачного помещения – оштукатурены и побелены. Ежегодно перед отопительным сезоном необходимо визуально проводить проверку исправности печи, дымовой трубы (каналов).</text:span></text:p>
        </text:list-item>
      </text:list>
      <text:p text:style-name="P6"><text:span text:style-name="T6">Зола, угли и шлак, удаленные из печи, должны быть пролиты водой до их полного затухания.</text:span><text:span text:style-name="T19"><text:line-break/><text:line-break/></text:span><text:span text:style-name="Strong_20_Emphasis"><text:span text:style-name="T20">ВАЖНО!</text:span></text:span><text:span text:style-name="T19"><text:line-break/></text:span><text:span text:style-name="T6">Не закрывайте задвижки дымохода печи до полного сгорания топлива либо удаления углей (золы) из топливника. Это чревато отравлением угарным газом</text:span><text:span text:style-name="T19"><text:line-break/><text:line-break/></text:span><text:span text:style-name="T6"> </text:span><text:span text:style-name="T19"><text:line-break/></text:span><text:span text:style-name="T6">Работу по монтажу бытовых водогрейных котлов и отопительной системы выполнять только силами специализированных организаций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5cm" fo:margin-bottom="0.7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0T12:27:22.634317433</meta:creation-date>
    <dc:date>2023-11-20T12:34:54.329372705</dc:date>
    <meta:editing-duration>PT7M34S</meta:editing-duration>
    <meta:editing-cycles>1</meta:editing-cycles>
    <meta:document-statistic meta:table-count="0" meta:image-count="0" meta:object-count="0" meta:page-count="1" meta:paragraph-count="14" meta:word-count="396" meta:character-count="3011" meta:non-whitespace-character-count="2604"/>
    <meta:generator>LibreOffice/6.4.6.2$Linux_X86_64 LibreOffice_project/40$Build-2</meta:generator>
  </office:meta>
</office:document-meta>
</file>