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ontserrat" svg:font-family="Montserra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/>
      <style:text-properties officeooo:paragraph-rsid="0001c0fe"/>
    </style:style>
    <style:style style:name="P2" style:family="paragraph" style:parent-style-name="Standard" style:list-style-name="L1">
      <style:paragraph-properties fo:text-align="justify" style:justify-single-word="false" fo:orphans="2" fo:widows="2"/>
      <style:text-properties officeooo:paragraph-rsid="0001c0fe"/>
    </style:style>
    <style:style style:name="P3" style:family="paragraph" style:parent-style-name="Standard" style:list-style-name="L2">
      <style:paragraph-properties fo:text-align="justify" style:justify-single-word="false" fo:orphans="2" fo:widows="2"/>
      <style:text-properties officeooo:paragraph-rsid="0001c0fe"/>
    </style:style>
    <style:style style:name="P4" style:family="paragraph" style:parent-style-name="Standard">
      <style:paragraph-properties fo:text-align="justify" style:justify-single-word="false" fo:orphans="2" fo:widows="2"/>
      <style:text-properties officeooo:paragraph-rsid="0001c0fe"/>
    </style:style>
    <style:style style:name="P5" style:family="paragraph" style:parent-style-name="Standard" style:list-style-name="L5">
      <style:paragraph-properties fo:text-align="justify" style:justify-single-word="false" fo:orphans="2" fo:widows="2"/>
      <style:text-properties officeooo:paragraph-rsid="0001c0fe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1c0f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1c0fe"/>
    </style:style>
    <style:style style:name="P8" style:family="paragraph" style:parent-style-name="Text_20_body" style:list-style-name="L6"/>
    <style:style style:name="P9" style:family="paragraph" style:parent-style-name="Text_20_body" style:list-style-name="L6">
      <style:paragraph-properties fo:margin-top="0cm" fo:margin-bottom="0cm" loext:contextual-spacing="false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01c0fe"/>
    </style:style>
    <style:style style:name="T1" style:family="text">
      <style:text-properties fo:font-variant="normal" fo:text-transform="none" fo:color="#000000" style:font-name="Montserrat" fo:font-size="12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style:font-size-asian="12pt" style:font-size-complex="12pt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Liberation Serif" fo:font-size="12pt" fo:letter-spacing="normal" style:font-size-asian="12pt" style:font-size-complex="12pt"/>
    </style:style>
    <style:style style:name="T13" style:family="text">
      <style:text-properties fo:font-variant="normal" fo:text-transform="none" fo:color="#000000" style:font-name="Liberation Serif" fo:font-size="12pt" fo:letter-spacing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Liberation Serif" fo:letter-spacing="normal"/>
    </style:style>
    <style:style style:name="T15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16" style:family="text">
      <style:text-properties fo:font-weight="bold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fo:font-weight="bold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style:font-name="Liberation Serif" fo:font-size="12pt" fo:font-weight="bold" style:font-size-asian="12pt" style:font-size-complex="12pt"/>
    </style:style>
    <style:style style:name="T21" style:family="text">
      <style:text-properties style:font-name="Liberation Serif" fo:font-size="12pt" style:text-underline-style="solid" style:text-underline-width="auto" style:text-underline-color="font-color" fo:font-weight="bold" style:font-size-asian="12pt" style:font-size-complex="12pt"/>
    </style:style>
    <style:style style:name="T22" style:family="text">
      <style:text-properties style:font-name="Liberation Serif" fo:font-size="12pt" style:text-underline-style="none" fo:font-weight="bold" style:font-size-asian="12pt" style:font-size-complex="12pt"/>
    </style:style>
    <style:style style:name="T23" style:family="text">
      <style:text-properties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style:font-name="Liberation Serif" fo:font-size="12pt" style:text-underline-style="none" style:font-size-asian="12pt" style:font-size-complex="12pt"/>
    </style:style>
    <style:style style:name="T25" style:family="tex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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lwptoc"/><text:span text:style-name="T6">Что такое лёд?</text:span></text:h>
      <text:p text:style-name="Text_20_body"><text:span text:style-name="Strong_20_Emphasis">Лёд</text:span> – это вода в твердом состоянии, или буквально – замерзшая вода. Конечно, есть и другие виды льда, например – сухой лёд, но это уже из другой оперы.</text:p>
      <text:p text:style-name="P10"><text:span text:style-name="T6">При температуре от +4°С (+3,98 °С) до 0°С, вода начинает сжиматься, соответственно ее плотность увеличиваться, тем самым выталкивая из своей толщи более холодную воду, которая собственно и образовывает на своей поверхности слой льда. Температура замерзания воды при нормальных условиях составляет 0°С и ниже. Конечно, существуют различные условия, при которых вода не замерзнет и при -20°С, но это уже экспериментальные условия, о которых сегодня не идет речь.</text:span></text:p>
      <text:p text:style-name="Text_20_body">При температуре 0°С и выше, лед начинает снова превращаться с жидкое состояние воды.</text:p>
      <text:h text:style-name="Heading_20_3" text:outline-level="3"><text:bookmark text:name="lwptoc1"/>Толщина льда и его прочность</text:h>
      <text:p text:style-name="Text_20_body">[adsense]</text:p>
      <text:p text:style-name="Text_20_body">Толщина льда, для безопасного пребывания на нем, составляет минимум – 10 см (на пресных водоемах), 15 см (на соленых водоемах), но при условии, что температура воздуха в последние 3 дня не поднималась до 0°С и выше.</text:p>
      <text:p text:style-name="Text_20_body">Минимальная толщина для переправы через лед на легковом автомобиле – 30 см, внедорожнике – 35 см.</text:p>
      <text:p text:style-name="Text_20_body">Помните, даже если ледовая толща имеет хороший слой, при температуре 0°С в течение 3х и более дней, ее прочность снижается на 25%.</text:p>
      <text:h text:style-name="Heading_20_3" text:outline-level="3"><text:bookmark text:name="lwptoc2"/>Прочность льда также ослаблена в следующих местах:</text:h>
      <text:list xml:id="list1708028958" text:style-name="L6">
        <text:list-item>
          <text:p text:style-name="P9">в водоемах с быстрым течением воды; </text:p>
        </text:list-item>
        <text:list-item>
          <text:p text:style-name="P9">в местах подводных ключей или стоковых вод; </text:p>
        </text:list-item>
        <text:list-item>
          <text:p text:style-name="P9">вблизи растительности – около камышей, кустов, деревьев; </text:p>
        </text:list-item>
        <text:list-item>
          <text:p text:style-name="P9">в местах с примерзшими корягами, автомобильными шинами, палками и т.д.; </text:p>
        </text:list-item>
        <text:list-item>
          <text:p text:style-name="P9">в местах с большими замерзшими пузырями; </text:p>
        </text:list-item>
        <text:list-item>
          <text:p text:style-name="P9">в местах с обильным количеством трещин, особенно места, которые очерчены трещиной от основной массы льда замерзшего водоема. </text:p>
        </text:list-item>
        <text:list-item>
          <text:p text:style-name="P8">помните, темный лёд притягивает солнечные лучи, поэтому в этих местах он быстрее подвержен таянию. </text:p>
        </text:list-item>
      </text:list>
      <text:h text:style-name="Heading_20_3" text:outline-level="3"><text:bookmark text:name="lwptoc3"/>Цвет льда</text:h>
      <text:p text:style-name="Text_20_body">Лёд голубого цвета – самый надежный лёд.</text:p>
      <text:p text:style-name="Text_20_body">Лёд белого цвета – прочность уменьшена в 2 раза, по сравнению с голубым.</text:p>
      <text:p text:style-name="Text_20_body">Лёд матового белого цвета, или белого с желтоватым оттенком – ненадежный лёд, который проваливается без предварительного потрескивания.</text:p>
      <text:h text:style-name="Heading_20_2" text:outline-level="2"><text:bookmark text:name="lwptoc4"/>Правила поведения на льду</text:h>
      <text:p text:style-name="Text_20_body">Правила безопасного поведения на льду включает в себя следующие рекомендации:</text:p>
      <text:p text:style-name="Text_20_body">— При нахождении на льду, избегайте мест с матово-белой толщей, старайтесь двигаться только по голубому прозрачному льду, с толщей не менее 10 см.</text:p>
      <text:p text:style-name="Text_20_body"><text:soft-page-break/>— Не передвигайтесь по льду в ночное время суток, или же при плохой видимости – при сильном дожде, снегопаде.</text:p>
      <text:p text:style-name="Text_20_body">— Не собирайтесь в одной точке слишком близко друг к другу, особенно это касается рыбаков.</text:p>
      <text:p text:style-name="Text_20_body">— Минимальное нахождение вблизи друг от друга – 5-6 метров.</text:p>
      <text:p text:style-name="Text_20_body">— При переходе замерзшего водоема, старайтесь пользоваться ледовыми переправами.</text:p>
      <text:p text:style-name="Text_20_body">— Перед выходом на лёд, обязательно осмотрите его край на надежность, а также визуально выберите себе маршрут, по которому Вы собираетесь передвигаться.</text:p>
      <text:p text:style-name="Text_20_body">— При переходе замерзшего водоема, лучше всего воспользоваться лыжами, так как они очень хорошо распределяют нагрузку на большую площадь ледовой толщи, однако, при использовании лыж, крепление полностью не пристегивайте, чтобы в с</text:p>
      <text:p text:style-name="P6"><text:span text:style-name="T6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ontserrat" svg:font-family="Montserra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66cm" fo:margin-bottom="0.739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20T12:27:22.634317433</meta:creation-date>
    <dc:date>2023-11-20T12:45:48.691585511</dc:date>
    <meta:editing-duration>PT18M28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2" meta:paragraph-count="30" meta:word-count="435" meta:character-count="2943" meta:non-whitespace-character-count="2519"/>
  </office:meta>
</office:document-meta>
</file>