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2D0E2273974CEDADECF.jpg" manifest:media-type="image/jpeg"/>
  <manifest:file-entry manifest:full-path="Pictures/1000000000000500000002D0CA462B5A5321E00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width="17cm" svg:height="9.562cm" draw:z-index="0"><draw:image xlink:href="Pictures/1000000000000500000002D0CA462B5A5321E008.jpg" xlink:type="simple" xlink:show="embed" xlink:actuate="onLoad" loext:mime-type="image/jpeg"/></draw:frame><draw:frame draw:style-name="fr1" draw:name="Изображение2" text:anchor-type="char" svg:x="-0.053cm" svg:y="10.319cm" svg:width="17cm" svg:height="9.562cm" draw:z-index="1"><draw:image xlink:href="Pictures/1000000000000500000002D0E2273974CEDADE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1-22T16:15:08.577913052</meta:creation-date>
    <dc:date>2025-01-22T16:16:02.394968257</dc:date>
    <meta:editing-duration>PT5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